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Footer">
      <style:paragraph-properties fo:margin-top="0cm" fo:margin-bottom="0.199cm" loext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size="11pt" fo:font-weight="bold" style:font-name-asian="Verdana" style:font-size-asian="11pt" style:language-asian="es" style:country-asian="AR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Encabezado_20_y_20_firmas_20_dictamen">
      <style:paragraph-properties fo:line-height="150%" fo:text-align="justify" style:justify-single-word="false"/>
      <style:text-properties officeooo:paragraph-rsid="0008c8b7"/>
    </style:style>
    <style:style style:name="P13" style:family="paragraph" style:parent-style-name="Encabezado_20_y_20_firmas_20_dictamen">
      <style:text-properties officeooo:paragraph-rsid="0008c8b7"/>
    </style:style>
    <style:style style:name="P14" style:family="paragraph" style:parent-style-name="Normal_20__28_Web_29_" style:master-page-name="MP0">
      <style:paragraph-properties fo:margin-top="0cm" fo:margin-bottom="0cm" loext:contextual-spacing="false" fo:line-height="150%" style:page-number="auto" fo:break-before="page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8" style:family="text">
      <style:text-properties fo:color="#000000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9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10" style:family="text">
      <style:text-properties officeooo:rsid="0072cc67"/>
    </style:style>
    <style:style style:name="T11" style:family="text">
      <style:text-properties officeooo:rsid="0009dbb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5"><text:span text:style-name="Fuente_20_de_20_párrafo_20_predeter."><text:span text:style-name="T3">La Comisión de Derechos y Garantías ha considerado el proyecto de declaración </text:span></text:span><text:span text:style-name="Fuente_20_de_20_párrafo_20_predeter."><text:span text:style-name="T4"><text:s/>N° 42945 CD-IP, </text:span></text:span><text:span text:style-name="Fuente_20_de_20_párrafo_20_predeter."><text:span text:style-name="T3">de la diputada DONNET y del diputado GIUSTINIANI, </text:span></text:span><text:span text:style-name="Fuente_20_de_20_párrafo_20_predeter."><text:span text:style-name="T7">por el cual esta Cámara declara su acompañamiento y permanente compromiso y reconocimiento a todas las personas que sufrieron las consecuencias de las inundaciones ocurridas en esta ciudad el día 29 de abril de 2003 y días siguientes; y, por las razones expuestas en los fundamentos y las que podrá dar el miembro informante, esta Comisión aconseja la aprobación del siguiente texto con modificaciones:</text:span></text:span><text:span text:style-name="Fuente_20_de_20_párrafo_20_predeter."><text:span text:style-name="T8"><text:tab/></text:span></text:span></text:p>
      <text:p text:style-name="P7"/>
      <text:p text:style-name="P6"><text:span text:style-name="Fuente_20_de_20_párrafo_20_predeter."><text:span text:style-name="T9">PROYECTO DE declaración</text:span></text:span></text:p>
      <text:p text:style-name="P8"/>
      <text:p text:style-name="P10">LA CÁMARA DE DIPUTADOS DE LA PROVINCIA</text:p>
      <text:p text:style-name="P10"/>
      <text:p text:style-name="P9">DECLARA:</text:p>
      <text:p text:style-name="P11">su acompañamiento y permanente compromiso y reconocimiento a todas las personas y familias de la ciudad de Santa Fe que sufrieron las consecuencias de las inundaciones ocurridas el día 29 de abril de 2003 y los días siguientes, debiendo lamentar pérdidas irreparables humanas, materiales, económicas y simbólicas, y convoca a toda la comunidad santafesina a conmemorar este hecho y a reflexionar sobre las muestras de solidaridad y la resiliencia de nuestro pueblo y la necesidad de superar el dolor, la injusticia, la negligencia y la impunidad.</text:p>
      <text:p text:style-name="P11"/>
      <text:p text:style-name="P13">Sala de la Comisión <text:span text:style-name="T11">por Zoom</text:span>, <text:span text:style-name="T10">26 de mayo de 2021.</text:span></text:p>
      <text:p text:style-name="P12"><text:span text:style-name="Fuente_20_de_20_párrafo_20_predeter."><text:span text:style-name="T5">FIRMANTES: </text:span></text:span><text:span text:style-name="Fuente_20_de_20_párrafo_20_predeter."><text:span text:style-name="T6">Cattalini – Balagué – Bruera – Donnet – Espíndola – Orciani – Galde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4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4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4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4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5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5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5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5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loext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607cm" style:rel-height="scale" draw:z-index="1"><draw:text-box><text:p text:style-name="MP3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/></text:span>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26T17:27:00Z</meta:creation-date>
    <dc:date>2021-05-27T12:48:26.907827049</dc:date>
    <meta:print-date>2021-04-15T11:43:00Z</meta:print-date>
    <meta:editing-cycles>6</meta:editing-cycles>
    <meta:editing-duration>PT27M28S</meta:editing-duration>
    <meta:document-statistic meta:table-count="0" meta:image-count="1" meta:object-count="0" meta:page-count="1" meta:paragraph-count="10" meta:word-count="223" meta:character-count="1434" meta:non-whitespace-character-count="1213"/>
    <meta:template xlink:type="simple" xlink:actuate="onRequest" xlink:title="" xlink:href="../../../../../../../../Downloads/DD4294521.1dg.odt/Normal"/>
  </office:meta>
</office:document-meta>
</file>